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LXI Sesja w dniu 23 listopada 2023 </text:p>
      <text:h text:style-name="Heading_20_3" text:outline-level="3">Przeprowadzone głosowania</text:h>
      <text:list text:style-name="L1">
        <text:list-item>
          <text:p text:style-name="P4">Głosowanie w sprawie <text:span text:style-name="T1">powołania Komisji Uchwał i Wniosków.</text:span> - czas głosowania: 23 listopada 2023, godz. 15:02, wyniki: ZA: 16, PRZECIW: 0, WSTRZYMUJĘ SIĘ: 0, BRAK GŁOSU: 0, NIEOBECNI: 5</text:p>
          <text:p text:style-name="P5"><text:span text:style-name="T2">Wyniki imienne:</text:span> Grażyna Bortlik (ZA), Artur Brandys (NIEOBECNI), Wojciech Dudek (NIEOBECNI),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określenia wysokości stawek podatku od nieruchomości na terenie Miasta Orzesze od 1 stycznia 2024r.</text:span> - czas głosowania: 23 listopada 2023, godz. 16:40, wyniki: ZA: 13, PRZECIW: 1, WSTRZYMUJĘ SIĘ: 2, BRAK GŁOSU: 0, NIEOBECNI: 5</text:p>
          <text:p text:style-name="P5"><text:span text:style-name="T2">Wyniki imienne:</text:span> Grażyna Bortlik (ZA), Artur Brandys (NIEOBECNI), Wojciech Dudek (NIEOBECNI), Rajmund Gazda (ZA), Krzysztof Giel (ZA), Grzegorz Kaczmarczyk (WSTRZYMUJĘ SIĘ), Joanna Kalus-Grzegorzek (NIEOBECNI), Damian Kiecka (NIEOBECNI), Joanna Kurasz (ZA), Lechosław Łukasik (ZA), Jan Mach (ZA), Michał Macioszek (ZA), Grażyna Matuszczyk (ZA), Damian Mrowiec (PRZECIW), Adam Muras (ZA), Teresa Potysz (ZA), Adam Ratka (WSTRZYMUJĘ SIĘ), Jan Spendel (NIEOBECNI), Piotr Szola (ZA), Mateusz Szweda (ZA), Stanisław Wycisło (ZA)</text:p>
        </text:list-item>
        <text:list-item>
          <text:p text:style-name="P4">Głosowanie w sprawie <text:span text:style-name="T1">podjęcia uchwały dotyczącej zmiany Wieloletniej Prognozy Finansowej Miasta Orzesze na lata 2023-2040</text:span> - czas głosowania: 23 listopada 2023, godz. 16:41, wyniki: ZA: 16, PRZECIW: 0, WSTRZYMUJĘ SIĘ: 2, BRAK GŁOSU: 0, NIEOBECNI: 3</text:p>
          <text:p text:style-name="P5"><text:span text:style-name="T2">Wyniki imienne:</text:span> Grażyna Bortlik (ZA), Artur Brandys (NIEOBECNI), Wojciech Dudek (ZA), Rajmund Gazda (ZA), Krzysztof Giel (ZA), Grzegorz Kaczmarczyk (WSTRZYMUJĘ SIĘ), Joanna Kalus-Grzegorzek (NIEOBECNI), Damian Kiecka (NIEOBECNI), Joanna Kurasz (ZA), Lechosław Łukasik (ZA), Jan Mach (ZA), Michał Macioszek (ZA), Grażyna Matuszczyk (ZA), Damian Mrowiec (ZA), Adam Muras (ZA), Teresa Potysz (ZA), Adam Ratka (WSTRZYMUJĘ SIĘ), Jan Spendel (ZA), Piotr Szola (ZA), Mateusz Szweda (ZA), Stanisław Wycisło (ZA)</text:p>
        </text:list-item>
        <text:list-item>
          <text:p text:style-name="P4">Głosowanie w sprawie <text:span text:style-name="T1">podjęcia uchwały dotyczącej zmian w budżecie Miasta Orzesze na 2023 rok</text:span> - czas głosowania: 23 listopada 2023, godz. 16:42, wyniki: ZA: 17, PRZECIW: 0, WSTRZYMUJĘ SIĘ: 1,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WSTRZYMUJĘ SIĘ), Jan Spendel (ZA), Piotr Szola (ZA), Mateusz Szweda (ZA), Stanisław Wycisło (ZA)</text:p>
        </text:list-item>
        <text:list-item>
          <text:p text:style-name="P4">Głosowanie w sprawie <text:span text:style-name="T1">podjęcia uchwały dotyczącej zmiany Uchwały Rady Miejskiej Orzesze Nr L/617/22 z dnia 15 grudnia 2022r. dotyczącej ustalenia stawek dotacji przedmiotowych dla samorządowego zakładu budżetowego - Zakład Gospodarki Komunalnej i Mieszkaniowej na 2023 rok</text:span> - czas głosowania: 23 listopada 2023, godz. 16:43, wyniki: ZA: 17, PRZECIW: 1,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PRZECIW),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jęcia Gminnego Programu Profilaktyki i Rozwiązywania Problemów Alkoholowych oraz Przeciwdziałania Narkomanii w Orzeszu na rok 2024</text:span> - czas głosowania: 23 listopada 2023, godz. 16:44,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text:soft-page-break/>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rocznego programu współpracy Miasta Orzesze z organizacjami pozarządowymi oraz innymi podmiotami wymienionymi w art.3 ust.3 ustawy o działalności pożytku publicznego i o wolontariacie na 2024 rok</text:span> - czas głosowania: 23 listopada 2023, godz. 16:45,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ieloletniego planu rozwoju i modernizacji urządzeń wodociągowych i urządzeń kanalizacyjnych w Gminie Orzesze, na lata 2023-2027 opracowanego przez Rejonowe Przedsiębiorstwo Wodociągów i Kanalizacji w Tychach Spółka Akcyjna</text:span> - czas głosowania: 23 listopada 2023, godz. 16:46, wyniki: ZA: 17, PRZECIW: 0, WSTRZYMUJĘ SIĘ: 1,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WSTRZYMUJĘ SIĘ), Adam Ratka (ZA), Jan Spendel (ZA), Piotr Szola (ZA), Mateusz Szweda (ZA), Stanisław Wycisło (ZA)</text:p>
        </text:list-item>
        <text:list-item>
          <text:p text:style-name="P4">Głosowanie w sprawie <text:span text:style-name="T1">podjęcia uchwały dotyczącej nadania nazw drogom wewnętrznym w Orzeszu</text:span> - czas głosowania: 23 listopada 2023, godz. 16:47,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nadania nazwy drodze wewnętrznej w Orzeszu</text:span> - czas głosowania: 23 listopada 2023, godz. 16:47,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Bocznej</text:span> - czas głosowania: 23 listopada 2023, godz. 16:48,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nieruchomości położonej przy ul.Budowlanych</text:span> - czas głosowania: 23 listopada 2023, godz. 16:49, wyniki: ZA: 18, PRZECIW: 0, WSTRZYMUJĘ SIĘ: 0,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zostawienia podatku od środków transportowych na poziomie roku 2023</text:span> - czas głosowania: 23 listopada 2023, godz. 16:51, wyniki: ZA: 17, <text:soft-page-break/>PRZECIW: 0, WSTRZYMUJĘ SIĘ: 1, BRAK GŁOSU: 0, NIEOBECNI: 3</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WSTRZYMUJĘ SIĘ),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text:style-name="L2">
        <text:list-item>
          <text:p text:style-name="P7">Bortlik Grażyna: <text:span text:style-name="T1">13/13</text:span></text:p>
        </text:list-item>
        <text:list-item>
          <text:p text:style-name="P7">Dudek Wojciech: <text:span text:style-name="T1">11/13</text:span></text:p>
        </text:list-item>
        <text:list-item>
          <text:p text:style-name="P7">Gazda Rajmund: <text:span text:style-name="T1">13/13</text:span></text:p>
        </text:list-item>
        <text:list-item>
          <text:p text:style-name="P7">Giel Krzysztof: <text:span text:style-name="T1">13/13</text:span></text:p>
        </text:list-item>
        <text:list-item>
          <text:p text:style-name="P7">Kaczmarczyk Grzegorz: <text:span text:style-name="T1">13/13</text:span></text:p>
        </text:list-item>
        <text:list-item>
          <text:p text:style-name="P7">Kurasz Joanna: <text:span text:style-name="T1">13/13</text:span></text:p>
        </text:list-item>
        <text:list-item>
          <text:p text:style-name="P7">Łukasik Lechosław: <text:span text:style-name="T1">13/13</text:span></text:p>
        </text:list-item>
        <text:list-item>
          <text:p text:style-name="P7">Mach Jan: <text:span text:style-name="T1">13/13</text:span></text:p>
        </text:list-item>
        <text:list-item>
          <text:p text:style-name="P7">Macioszek Michał: <text:span text:style-name="T1">13/13</text:span></text:p>
        </text:list-item>
        <text:list-item>
          <text:p text:style-name="P7">Matuszczyk Grażyna: <text:span text:style-name="T1">13/13</text:span></text:p>
        </text:list-item>
        <text:list-item>
          <text:p text:style-name="P7">Mrowiec Damian: <text:span text:style-name="T1">13/13</text:span></text:p>
        </text:list-item>
        <text:list-item>
          <text:p text:style-name="P7">Muras Adam: <text:span text:style-name="T1">13/13</text:span></text:p>
        </text:list-item>
        <text:list-item>
          <text:p text:style-name="P7">Potysz Teresa: <text:span text:style-name="T1">13/13</text:span></text:p>
        </text:list-item>
        <text:list-item>
          <text:p text:style-name="P7">Ratka Adam: <text:span text:style-name="T1">13/13</text:span></text:p>
        </text:list-item>
        <text:list-item>
          <text:p text:style-name="P7">Spendel Jan: <text:span text:style-name="T1">11/13</text:span></text:p>
        </text:list-item>
        <text:list-item>
          <text:p text:style-name="P7">Szola Piotr: <text:span text:style-name="T1">13/13</text:span></text:p>
        </text:list-item>
        <text:list-item>
          <text:p text:style-name="P7">Szweda Mateusz: <text:span text:style-name="T1">13/13</text:span></text:p>
        </text:list-item>
        <text:list-item>
          <text:p text:style-name="P6">Wycisło Stanisław: <text:span text:style-name="T1">13/13</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11-24T12:21:55.596000000</dc:date>
    <meta:editing-duration>PT1M57S</meta:editing-duration>
    <meta:editing-cycles>1</meta:editing-cycles>
    <meta:document-statistic meta:table-count="0" meta:image-count="0" meta:object-count="0" meta:page-count="3" meta:paragraph-count="48" meta:word-count="1469" meta:character-count="10443" meta:non-whitespace-character-count="9051"/>
    <meta:generator>LibreOffice/7.5.0.3$Windows_X86_64 LibreOffice_project/c21113d003cd3efa8c53188764377a8272d9d6de</meta:generator>
  </office:meta>
</office:document-meta>
</file>